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Normal" style:family="paragraph">
      <style:text-properties fo:font-size="28pt" style:font-size-asian="28pt" style:font-size-complex="28pt"/>
    </style:style>
    <style:style style:name="T3" style:parent-style-name="Lienhypertexte" style:family="text">
      <style:text-properties fo:font-size="28pt" style:font-size-asian="28pt" style:font-size-complex="28pt"/>
    </style:style>
    <style:style style:name="T4" style:parent-style-name="Policepardéfaut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Test Luc Léger en navettes</text:p>
      <text:p text:style-name="P2"/>
      <text:p text:style-name="Normal"><text:a xlink:href="https://youtu.be/J6p-7kmxF4k" office:target-frame-name="_top" xlink:show="replace"><text:span text:style-name="T3">https://youtu.be/J6p-7kmxF4k</text:span></text:a><text:span text:style-name="T4"><text:s text:c="4"/>lien pour protocole et bande sonore Luc Léger en navet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TIRBISCH</meta:initial-creator>
    <dc:creator>PATRICE TIRBISCH</dc:creator>
    <meta:creation-date>2022-09-07T11:54:00Z</meta:creation-date>
    <dc:date>2022-09-07T11:55:00Z</dc:date>
    <meta:template xlink:href="Normal" xlink:type="simple"/>
    <meta:editing-cycles>1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