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ytona" svg:font-family="Daytona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Daytona" style:font-name-complex="Arial Rounded MT Bold" fo:font-weight="bold" style:font-weight-asian="bold" fo:font-size="14pt" style:font-size-asian="14pt" style:font-size-complex="14pt" fo:language="en" fo:country="US"/>
    </style:style>
    <style:style style:name="T3" style:parent-style-name="Policepardéfaut" style:family="text">
      <style:text-properties style:font-name="Daytona" style:font-name-complex="Arial Rounded MT Bold" fo:font-size="11pt" style:font-size-asian="11pt" style:font-size-complex="11pt"/>
    </style:style>
    <style:style style:name="T4" style:parent-style-name="Policepardéfaut" style:family="text">
      <style:text-properties style:font-name="Daytona" style:font-name-complex="Arial Rounded MT Bold" fo:font-weight="bold" style:font-weight-asian="bold" fo:font-size="14pt" style:font-size-asian="14pt" style:font-size-complex="14pt" fo:language="en" fo:country="US"/>
    </style:style>
    <style:style style:name="T5" style:parent-style-name="Policepardéfaut" style:family="text">
      <style:text-properties style:font-name="Daytona" style:font-name-complex="Arial Rounded MT Bold" fo:font-size="11pt" style:font-size-asian="11pt" style:font-size-complex="11pt"/>
    </style:style>
    <style:style style:name="T6" style:parent-style-name="Lienhypertexte" style:family="text">
      <style:text-properties style:font-name="Arial" style:font-name-complex="Arial" fo:font-size="11pt" style:font-size-asian="11pt" style:font-size-complex="11pt" fo:background-color="#FFFFFF"/>
    </style:style>
    <style:style style:name="P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border="0.0069in solid #000000" fo:padding-top="0.0138in" fo:padding-left="0.3055in" fo:padding-bottom="0.0138in" fo:padding-right="0.0555in" style:shadow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Daytona" style:font-name-complex="Arial Rounded MT Bold"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border="0.0069in solid #000000" fo:padding-top="0.0138in" fo:padding-left="0.3055in" fo:padding-bottom="0.0138in" fo:padding-right="0.0555in" style:shadow="non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8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35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40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45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49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/>
    </style:style>
    <style:style style:name="P54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border="0.0069in solid #000000" fo:padding-top="0.0138in" fo:padding-left="0.3055in" fo:padding-bottom="0.0138in" fo:padding-right="0.0555in" style:shadow="none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7" style:parent-style-name="Policepardéfaut" style:family="text">
      <style:text-properties style:font-name="Arial" style:font-name-complex="Arial"/>
    </style:style>
    <style:style style:name="P58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/>
    </style:style>
    <style:style style:name="P59" style:parent-style-name="Normal" style:family="paragraph">
      <style:paragraph-properties fo:border="0.0069in solid #000000" fo:padding-top="0.0138in" fo:padding-left="0.3055in" fo:padding-bottom="0.0138in" fo:padding-right="0.0555in" style:shadow="none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6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7" style:parent-style-name="Policepardéfaut" style:family="text">
      <style:text-properties style:font-name="Arial" style:font-name-complex="Arial"/>
    </style:style>
    <style:style style:name="P68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69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79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82" style:parent-style-name="Policepardéfaut" style:family="text">
      <style:text-properties style:font-name="Arial" style:font-name-complex="Arial"/>
    </style:style>
    <style:style style:name="P83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8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  <style:text-properties style:font-name="Arial" style:font-name-complex="Arial"/>
    </style:style>
    <style:style style:name="P87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  <style:text-properties style:font-name="Arial" style:font-name-complex="Arial"/>
    </style:style>
    <style:style style:name="P88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1" style:parent-style-name="Policepardéfaut" style:family="text">
      <style:text-properties style:font-name="Arial" style:font-name-complex="Arial"/>
    </style:style>
    <style:style style:name="P92" style:parent-style-name="Normal" style:family="paragraph">
      <style:paragraph-properties fo:border="0.0069in solid #000000" fo:padding-top="0.0277in" fo:padding-left="0.2777in" fo:padding-bottom="0.0138in" fo:padding-right="0.0555in" style:shadow="none" fo:line-height="0.2083in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694in" fo:padding-left="0.3194in" fo:padding-bottom="0.0138in" fo:padding-right="0.0555in" style:shadow="none" fo:line-height="0.1666in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6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99" style:parent-style-name="Policepardéfaut" style:family="text">
      <style:text-properties style:font-name="Arial" style:font-name-complex="Arial"/>
    </style:style>
    <style:style style:name="P100" style:parent-style-name="Normal" style:family="paragraph">
      <style:paragraph-properties fo:border="0.0069in solid #000000" fo:padding-top="0.0694in" fo:padding-left="0.3194in" fo:padding-bottom="0.0138in" fo:padding-right="0.0555in" style:shadow="none" fo:line-height="0.1666in"/>
      <style:text-properties style:font-name="Arial" style:font-name-complex="Arial"/>
    </style:style>
    <style:style style:name="P101" style:parent-style-name="Normal" style:family="paragraph">
      <style:paragraph-properties fo:border="0.0069in solid #000000" fo:padding-top="0.0694in" fo:padding-left="0.3194in" fo:padding-bottom="0.0138in" fo:padding-right="0.0555in" style:shadow="none" fo:line-height="0.1666in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P108" style:parent-style-name="Normal" style:family="paragraph">
      <style:paragraph-properties fo:border="0.0069in solid #000000" fo:padding-top="0.0694in" fo:padding-left="0.3194in" fo:padding-bottom="0.0138in" fo:padding-right="0.0555in" style:shadow="none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22" style:parent-style-name="Policepardéfaut" style:family="text">
      <style:text-properties style:font-name="Arial" style:font-name-complex="Arial"/>
    </style:style>
    <style:style style:name="P123" style:parent-style-name="Normal" style:family="paragraph">
      <style:paragraph-properties fo:border="0.0069in solid #000000" fo:padding-top="0.0694in" fo:padding-left="0.3194in" fo:padding-bottom="0.0138in" fo:padding-right="0.0555in" style:shadow="none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31" style:parent-style-name="Policepardéfaut" style:family="text">
      <style:text-properties style:font-name="Arial" style:font-name-complex="Arial"/>
    </style:style>
    <style:style style:name="P132" style:parent-style-name="Normal" style:family="paragraph">
      <style:paragraph-properties fo:border="0.0069in solid #000000" fo:padding-top="0.0694in" fo:padding-left="0.3194in" fo:padding-bottom="0.0138in" fo:padding-right="0.0555in" style:shadow="none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35" style:parent-style-name="Policepardéfaut" style:family="text">
      <style:text-properties style:font-name="Arial" style:font-name-complex="Arial"/>
    </style:style>
    <style:style style:name="P136" style:parent-style-name="Normal" style:family="paragraph">
      <style:paragraph-properties fo:border="0.0069in solid #000000" fo:padding-top="0.0694in" fo:padding-left="0.3194in" fo:padding-bottom="0.0138in" fo:padding-right="0.0555in" style:shadow="none" fo:line-height="0.1666in"/>
      <style:text-properties style:font-name="Arial" style:font-name-complex="Arial" fo:font-style="italic" style:font-style-asian="italic" style:font-style-complex="italic"/>
    </style:style>
    <style:style style:name="P137" style:parent-style-name="Normal" style:family="paragraph">
      <style:text-properties style:font-name="Daytona" style:font-name-complex="Arial Rounded MT Bold" fo:font-size="11pt" style:font-size-asian="11pt" style:font-size-complex="11pt"/>
    </style:style>
    <style:style style:name="T138" style:parent-style-name="Policepardéfaut" style:family="text">
      <style:text-properties style:font-name="Daytona" style:font-name-complex="Arial Rounded MT Bold"/>
    </style:style>
    <style:style style:name="T139" style:parent-style-name="Policepardéfaut" style:family="text">
      <style:text-properties style:font-name="Daytona" style:font-name-complex="Arial Rounded MT Bold" fo:font-size="14pt" style:font-size-asian="14pt" style:font-size-complex="14pt"/>
    </style:style>
    <style:style style:name="T140" style:parent-style-name="Lienhypertexte" style:family="text">
      <style:text-properties style:font-name="Arial" style:font-name-complex="Arial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Adhésion SPORTING CLUB FAMECK <text:s/></text:span><text:span text:style-name="T3">« Pratiquer, progresser et partager à tous les âges »</text:span><text:span text:style-name="T4"><text:s text:c="4"/></text:span><text:span text:style-name="T5">Documents téléchargeables sur : <text:s text:c="2"/></text:span><text:a xlink:href="https://scfameck57.sportsregions.fr" office:target-frame-name="_top" xlink:show="replace"><text:span text:style-name="T6">https://scfameck57.sportsregions.fr</text:span></text:a></text:p>
      <text:p text:style-name="P7"/>
      <text:p text:style-name="P8"><text:span text:style-name="T9">Adhérent , e, :<text:s/></text:span><text:span text:style-name="T10"><text:s text:c="3"/></text:span><text:span text:style-name="T11">à remplir lisiblement <text:s text:c="8"/></text:span><text:span text:style-name="T12">sept 202 <text:s text:c="3"/>- <text:s/>août 202</text:span></text:p>
      <text:p text:style-name="P13"/>
      <text:p text:style-name="P14">Nom : <text:s text:c="45"/>Prénom :</text:p>
      <text:p text:style-name="P15">Né (e ) le  : <text:s text:c="23"/>Ville : <text:s text:c="25"/>Nationalité :</text:p>
      <text:p text:style-name="P16">Adresse : <text:s text:c="10"/>n° : <text:s text:c="28"/>rue :</text:p>
      <text:p text:style-name="P17">Code postal :<text:tab/><text:tab/><text:tab/><text:tab/><text:tab/>Ville :</text:p>
      <text:p text:style-name="P18"><text:span text:style-name="T19">Téléphone :</text:span><text:span text:style-name="T20"><text:tab/></text:span><text:span text:style-name="T21"><text:tab/></text:span><text:span text:style-name="T22"><text:tab/><text:s text:c="6"/>Courriel :</text:span><text:span text:style-name="T23"><text:s text:c="24"/>@</text:span></text:p>
      <text:p text:style-name="P24"><text:s/></text:p>
      <text:p text:style-name="P25"><text:span text:style-name="T26">Lors de mon adhésion au SCF</text:span><text:span text:style-name="T27"> :</text:span></text:p>
      <text:p text:style-name="P28"/>
      <text:p text:style-name="P29"><text:bookmark-start text:name="_Hlk83039522"/><text:span text:style-name="T30">□</text:span><text:bookmark-end text:name="_Hlk83039522"/><text:span text:style-name="T31"><text:s/></text:span><text:span text:style-name="T32"><text:s/></text:span><text:span text:style-name="T33">je m’engage</text:span><text:span text:style-name="T34"><text:s/>à respecter les statuts et règlement intérieur SCF, les règles d’utilisation et de sécurité des équipements (affichage salle et site) et des locaux de <text:s/>la Cité des sports</text:span></text:p>
      <text:p text:style-name="P35"><text:span text:style-name="T36">□<text:s/></text:span><text:span text:style-name="T37"><text:s/></text:span><text:span text:style-name="T38">je m’engage</text:span><text:span text:style-name="T39"><text:s/>à n’accéder aux équipements qu’à la réception de mon numéro de licence afin d’ être assuré pour votre santé<text:s/></text:span></text:p>
      <text:p text:style-name="P40"><text:span text:style-name="T41">□<text:s/></text:span><text:span text:style-name="T42"><text:s/></text:span><text:span text:style-name="T43">j’ai pris connaissances</text:span><text:span text:style-name="T44"><text:s/>des modalités d’assurances et des garanties complémentaires <text:s/>(affichage salle et site)</text:span></text:p>
      <text:p text:style-name="P45"><text:span text:style-name="T46">□<text:s/></text:span><text:span text:style-name="T47"><text:s/>j’autorise</text:span><text:span text:style-name="T48"><text:s/>par la présente le SCF <text:s/>à utiliser <text:s/>mon image ou celui de mon enfant<text:s/></text:span></text:p>
      <text:p text:style-name="P49"/>
      <text:p text:style-name="P50"><text:span text:style-name="T51">A Fameck le  : <text:s text:c="45"/>Signature </text:span><text:span text:style-name="T52"><text:s/>Adhérent, e :</text:span></text:p>
      <text:p text:style-name="P53"/>
      <text:p text:style-name="P54"><text:s text:c="50"/></text:p>
      <text:p text:style-name="P55"><text:span text:style-name="T56">Signature  si mineur :</text:span><text:span text:style-name="T57"><text:s text:c="4"/>parent, tuteur :</text:span></text:p>
      <text:p text:style-name="P58">(Nom : <text:s text:c="26"/>Prénom : <text:s text:c="30"/>Téléphone : <text:s text:c="38"/>)</text:p>
      <text:p text:style-name="P59"/>
      <text:p text:style-name="P60"/>
      <text:p text:style-name="P61">Adhésion 1 er licence :</text:p>
      <text:p text:style-name="P62"><text:span text:style-name="T63">□<text:s/></text:span><text:span text:style-name="T64">Fiche inscription complétée et signée <text:s text:c="2"/></text:span><text:span text:style-name="T65">□<text:s/></text:span><text:span text:style-name="T66">Certificat médical <text:s/>date =</text:span><text:span text:style-name="T67"><text:s text:c="4"/></text:span></text:p>
      <text:p text:style-name="P68"><text:span text:style-name="T69">□</text:span><text:span text:style-name="T70">1 photo identité <text:s text:c="2"/></text:span><text:span text:style-name="T71">□ *</text:span><text:span text:style-name="T72">Règlement cotisation annuelle<text:s/></text:span><text:span text:style-name="T73">□<text:s/></text:span><text:span text:style-name="T74">autorisation parentale</text:span></text:p>
      <text:p text:style-name="P75"><text:span text:style-name="T76">R</text:span><text:span text:style-name="T77">enouvellement :</text:span></text:p>
      <text:p text:style-name="P78"><text:span text:style-name="T79">□<text:s/></text:span><text:span text:style-name="T80">Fiche inscription complétée <text:s text:c="2"/></text:span><text:span text:style-name="T81">□<text:s/></text:span><text:span text:style-name="T82">Cerfa <text:s/>= questionnaire de santé<text:s/></text:span></text:p>
      <text:p text:style-name="P83"><text:span text:style-name="T84">□ *</text:span><text:span text:style-name="T85">Règlement cotisation annuelle</text:span></text:p>
      <text:p text:style-name="P86">* tarif des cotisations et adhésions sur site et affiché en salle</text:p>
      <text:p text:style-name="P87">Règlement par chèque (ordre = SCF, carte bancaire ( en salle) , virement</text:p>
      <text:p text:style-name="P88">Montant  de l’adhésion et cotisation annuelle : <text:s text:c="16"/>€</text:p>
      <text:p text:style-name="P89"><text:span text:style-name="T90">Validation SCF par :</text:span><text:span text:style-name="T91"><text:s text:c="38"/>Signature : <text:s text:c="8"/></text:span></text:p>
      <text:p text:style-name="P92"><text:s text:c="45"/></text:p>
      <text:p text:style-name="P93"/>
      <text:p text:style-name="P94"><text:span text:style-name="T95">Fédérations  :<text:s/></text:span><text:span text:style-name="T96">□</text:span><text:span text:style-name="T97"><text:s text:c="2"/>FSGT <text:s text:c="17"/></text:span><text:span text:style-name="T98">□</text:span><text:span text:style-name="T99"><text:s/>FFHM<text:s/></text:span></text:p>
      <text:p text:style-name="P100"/>
      <text:p text:style-name="P101"><text:span text:style-name="T102">Compétition :</text:span><text:span text:style-name="T103"><text:s text:c="3"/>Haltérophilie<text:s/></text:span><text:span text:style-name="T104">□</text:span><text:span text:style-name="T105"><text:tab/><text:s text:c="13"/>Force athlétique</text:span><text:span text:style-name="T106"><text:tab/></text:span><text:span text:style-name="T107">□ <text:s text:c="2"/></text:span></text:p>
      <text:p text:style-name="P108"><text:span text:style-name="T109">Loisirs <text:s/>:</text:span><text:span text:style-name="T110"><text:s/>Musculation<text:s/></text:span><text:span text:style-name="T111">□</text:span><text:span text:style-name="T112"><text:s text:c="5"/>Sport santé<text:s/></text:span><text:span text:style-name="T113">□</text:span><text:span text:style-name="T114"><text:s text:c="3"/></text:span><text:span text:style-name="T115"><text:s text:c="4"/>Judo <text:s/></text:span><text:span text:style-name="T116">□<text:s/></text:span><text:span text:style-name="T117"><text:s text:c="2"/></text:span><text:span text:style-name="T118"><text:s/></text:span><text:span text:style-name="T119"><text:s text:c="5"/></text:span><text:span text:style-name="T120">Tennis de table<text:s/></text:span><text:span text:style-name="T121">□<text:s/></text:span><text:span text:style-name="T122"><text:s/></text:span></text:p>
      <text:p text:style-name="P123"><text:span text:style-name="T124">Vie associative *</text:span><text:span text:style-name="T125"> :Entraîneur, animateur <text:s/></text:span><text:span text:style-name="T126">□</text:span><text:span text:style-name="T127"><text:s text:c="6"/>Arbitre, officiel <text:s/></text:span><text:bookmark-start text:name="_Hlk144205723"/><text:span text:style-name="T128">□</text:span><text:bookmark-end text:name="_Hlk144205723"/><text:span text:style-name="T129"><text:s text:c="11"/>Dirigeant, e <text:s/></text:span><text:span text:style-name="T130">□</text:span><text:span text:style-name="T131"><text:s text:c="4"/></text:span></text:p>
      <text:p text:style-name="P132"><text:span text:style-name="T133"><text:s text:c="3"/>*<text:s/></text:span><text:span text:style-name="T134">□</text:span><text:span text:style-name="T135"><text:s/>fiche d’honorabilité signée pour « dirigeant, animateur, entraîneur , officiels»</text:span></text:p>
      <text:p text:style-name="P136"><text:tab/><text:tab/></text:p>
      <text:p text:style-name="P137"/>
      <text:p text:style-name="Normal"><text:span text:style-name="T138">Documents téléchargeables sur </text:span><text:span text:style-name="T139">:<text:s/></text:span><text:a xlink:href="https://scfameck57.sportsregions.fr" office:target-frame-name="_top" xlink:show="replace"><text:span text:style-name="T140">https://scfameck57.sportsregions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ytona" svg:font-family="Daytona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tionHTML" style:display-name="Citation HTML" style:family="text">
      <style:text-properties fo:font-style="italic" style:font-style-asian="italic" style:font-style-complex="italic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TIRBISCH</meta:initial-creator>
    <dc:creator>PATRICE TIRBISCH</dc:creator>
    <meta:creation-date>2023-08-31T08:38:00Z</meta:creation-date>
    <dc:date>2023-09-03T20:49:00Z</dc:date>
    <meta:template xlink:href="Normal" xlink:type="simple"/>
    <meta:editing-cycles>4</meta:editing-cycles>
    <meta:editing-duration>PT0S</meta:editing-duration>
    <meta:document-statistic meta:page-count="1" meta:paragraph-count="5" meta:word-count="393" meta:character-count="2555" meta:row-count="18" meta:non-whitespace-character-count="2167"/>
  </office:meta>
</office:document-meta>
</file>